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3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表<text:span text:style-name="T1">1-3-2</text:span>　身心障礙者及原住民人數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1-3-2<text:span text:style-name="T4">　</text:span><text:span text:style-name="T5">Disabled</text:span><text:s/><text:span text:style-name="T5">Population</text:span><text:s/>and Indigenous<text:s/><text:span text:style-name="T5">People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資料時間：民國<text:span text:style-name="T3">109</text:span>年第<text:span text:style-name="T3">2</text:span>季底<text:span text:style-name="T3"><text:s/>End of Q2, 2020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單位：人　<text:span text:style-name="T3">Unit</text:span>：<text:span text:style-name="T3">Person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地區別</text:p>
          </table:table-cell>
          <table:table-cell office:value-type="string" table:number-columns-spanned="2" table:number-rows-spanned="1" table:style-name="ce55">
            <text:p>身心障礙者人數</text:p>
          </table:table-cell>
          <table:covered-table-cell/>
          <table:table-cell office:value-type="string" table:number-columns-spanned="2" table:number-rows-spanned="1" table:style-name="ce50">
            <text:p>原住民人數</text:p>
          </table:table-cell>
          <table:covered-table-cell/>
          <table:table-cell table:number-columns-spanned="1" table:number-rows-spanned="2" table:style-name="ce57"/>
          <table:table-cell table:number-columns-repeated="16378"/>
        </table:table-row>
        <table:table-row table:style-name="ro2">
          <table:table-cell office:value-type="string" table:style-name="ce3">
            <text:p>Administrative Area</text:p>
          </table:table-cell>
          <table:table-cell office:value-type="string" table:number-columns-spanned="2" table:number-rows-spanned="1" table:style-name="ce56">
            <text:p>Disabled Population</text:p>
          </table:table-cell>
          <table:covered-table-cell/>
          <table:table-cell office:value-type="string" table:number-columns-spanned="2" table:number-rows-spanned="1" table:style-name="ce52">
            <text:p>Indigenous People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全國</text:p>
          </table:table-cell>
          <table:table-cell office:value-type="float" office:value="1190738" table:number-columns-spanned="1" table:number-rows-spanned="2" table:style-name="ce40">
            <text:p>1,190,738</text:p>
          </table:table-cell>
          <table:table-cell table:number-columns-spanned="1" table:number-rows-spanned="2" table:style-name="ce41"/>
          <table:table-cell office:value-type="float" office:value="573980" table:number-columns-spanned="1" table:number-rows-spanned="2" table:style-name="ce42">
            <text:p>573,980</text:p>
          </table:table-cell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repeated="16378"/>
        </table:table-row>
        <table:table-row table:style-name="ro1">
          <table:table-cell office:value-type="string" table:style-name="ce5">
            <text:p>Taiwa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新北市</text:p>
          </table:table-cell>
          <table:table-cell office:value-type="float" office:value="171621" table:number-columns-spanned="1" table:number-rows-spanned="2" table:style-name="ce39">
            <text:p>171,621</text:p>
          </table:table-cell>
          <table:table-cell table:number-columns-spanned="1" table:number-rows-spanned="2" table:style-name="ce27"/>
          <table:table-cell office:value-type="float" office:value="56992" table:number-columns-spanned="1" table:number-rows-spanned="2" table:style-name="ce38">
            <text:p>56,992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5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臺北市</text:p>
          </table:table-cell>
          <table:table-cell office:value-type="float" office:value="119578" table:number-columns-spanned="1" table:number-rows-spanned="2" table:style-name="ce39">
            <text:p>119,578</text:p>
          </table:table-cell>
          <table:table-cell table:number-columns-spanned="1" table:number-rows-spanned="2" table:style-name="ce27"/>
          <table:table-cell office:value-type="float" office:value="17133" table:number-columns-spanned="1" table:number-rows-spanned="2" table:style-name="ce38">
            <text:p>17,133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5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桃園市</text:p>
          </table:table-cell>
          <table:table-cell office:value-type="float" office:value="86911" table:number-columns-spanned="1" table:number-rows-spanned="2" table:style-name="ce39">
            <text:p>86,911</text:p>
          </table:table-cell>
          <table:table-cell table:number-columns-spanned="1" table:number-rows-spanned="2" table:style-name="ce27"/>
          <table:table-cell office:value-type="float" office:value="76661" table:number-columns-spanned="1" table:number-rows-spanned="2" table:style-name="ce38">
            <text:p>76,661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5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臺中市</text:p>
          </table:table-cell>
          <table:table-cell office:value-type="float" office:value="127034" table:number-columns-spanned="1" table:number-rows-spanned="2" table:style-name="ce39">
            <text:p>127,034</text:p>
          </table:table-cell>
          <table:table-cell table:number-columns-spanned="1" table:number-rows-spanned="2" table:style-name="ce27"/>
          <table:table-cell office:value-type="float" office:value="35547" table:number-columns-spanned="1" table:number-rows-spanned="2" table:style-name="ce38">
            <text:p>35,547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5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臺南市</text:p>
          </table:table-cell>
          <table:table-cell office:value-type="float" office:value="98572" table:number-columns-spanned="1" table:number-rows-spanned="2" table:style-name="ce37">
            <text:p>98,572</text:p>
          </table:table-cell>
          <table:table-cell table:number-columns-spanned="1" table:number-rows-spanned="2" table:style-name="ce27"/>
          <table:table-cell office:value-type="float" office:value="8316" table:number-columns-spanned="1" table:number-rows-spanned="2" table:style-name="ce38">
            <text:p>8,316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5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高雄市</text:p>
          </table:table-cell>
          <table:table-cell office:value-type="float" office:value="143684" table:number-columns-spanned="1" table:number-rows-spanned="2" table:style-name="ce37">
            <text:p>143,684</text:p>
          </table:table-cell>
          <table:table-cell table:number-columns-spanned="1" table:number-rows-spanned="2" table:style-name="ce27"/>
          <table:table-cell office:value-type="float" office:value="35467" table:number-columns-spanned="1" table:number-rows-spanned="2" table:style-name="ce38">
            <text:p>35,467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5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臺灣省</text:p>
          </table:table-cell>
          <table:table-cell office:value-type="float" office:value="437024" table:number-columns-spanned="1" table:number-rows-spanned="2" table:style-name="ce37">
            <text:p>437,024</text:p>
          </table:table-cell>
          <table:table-cell table:number-columns-spanned="1" table:number-rows-spanned="2" table:style-name="ce27"/>
          <table:table-cell office:value-type="float" office:value="342497" table:number-columns-spanned="1" table:number-rows-spanned="2" table:style-name="ce38">
            <text:p>342,497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5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32099" table:number-columns-spanned="1" table:number-rows-spanned="2" table:style-name="ce37">
            <text:p>32,099</text:p>
          </table:table-cell>
          <table:table-cell table:number-columns-spanned="1" table:number-rows-spanned="2" table:style-name="ce27"/>
          <table:table-cell office:value-type="float" office:value="17564" table:number-columns-spanned="1" table:number-rows-spanned="2" table:style-name="ce38">
            <text:p>17,564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6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2980" table:number-columns-spanned="1" table:number-rows-spanned="2" table:style-name="ce37">
            <text:p>22,980</text:p>
          </table:table-cell>
          <table:table-cell table:number-columns-spanned="1" table:number-rows-spanned="2" table:style-name="ce27"/>
          <table:table-cell office:value-type="float" office:value="21928" table:number-columns-spanned="1" table:number-rows-spanned="2" table:style-name="ce38">
            <text:p>21,928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6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4246" table:number-columns-spanned="1" table:number-rows-spanned="2" table:style-name="ce37">
            <text:p>34,246</text:p>
          </table:table-cell>
          <table:table-cell table:number-columns-spanned="1" table:number-rows-spanned="2" table:style-name="ce27"/>
          <table:table-cell office:value-type="float" office:value="11430" table:number-columns-spanned="1" table:number-rows-spanned="2" table:style-name="ce38">
            <text:p>11,430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6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9788" table:number-columns-spanned="1" table:number-rows-spanned="2" table:style-name="ce37">
            <text:p>69,788</text:p>
          </table:table-cell>
          <table:table-cell table:number-columns-spanned="1" table:number-rows-spanned="2" table:style-name="ce27"/>
          <table:table-cell office:value-type="float" office:value="5969" table:number-columns-spanned="1" table:number-rows-spanned="2" table:style-name="ce38">
            <text:p>5,969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6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33790" table:number-columns-spanned="1" table:number-rows-spanned="2" table:style-name="ce39">
            <text:p>33,790</text:p>
          </table:table-cell>
          <table:table-cell table:number-columns-spanned="1" table:number-rows-spanned="2" table:style-name="ce27"/>
          <table:table-cell office:value-type="float" office:value="29336" table:number-columns-spanned="1" table:number-rows-spanned="2" table:style-name="ce38">
            <text:p>29,336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6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50405" table:number-columns-spanned="1" table:number-rows-spanned="2" table:style-name="ce39">
            <text:p>50,405</text:p>
          </table:table-cell>
          <table:table-cell table:number-columns-spanned="1" table:number-rows-spanned="2" table:style-name="ce27"/>
          <table:table-cell office:value-type="float" office:value="2608" table:number-columns-spanned="1" table:number-rows-spanned="2" table:style-name="ce38">
            <text:p>2,608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6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8355" table:number-columns-spanned="1" table:number-rows-spanned="3" table:style-name="ce39">
            <text:p>38,355</text:p>
          </table:table-cell>
          <table:table-cell table:number-columns-spanned="1" table:number-rows-spanned="3" table:style-name="ce27"/>
          <table:table-cell office:value-type="float" office:value="5938" table:number-columns-spanned="1" table:number-rows-spanned="3" table:style-name="ce38">
            <text:p>5,938</text:p>
          </table:table-cell>
          <table:table-cell table:number-columns-spanned="1" table:number-rows-spanned="3" table:style-name="ce31"/>
          <table:table-cell table:number-columns-spanned="1" table:number-rows-spanned="3" table:style-name="ce33"/>
          <table:table-cell table:number-columns-repeated="16378"/>
        </table:table-row>
        <table:table-row table:style-name="ro1">
          <table:table-cell office:value-type="string" table:style-name="ce6">
            <text:p><text:s text:c="6"/>Chiay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51814" table:number-columns-spanned="1" table:number-rows-spanned="2" table:style-name="ce39">
            <text:p>51,814</text:p>
          </table:table-cell>
          <table:table-cell table:number-columns-spanned="1" table:number-rows-spanned="2" table:style-name="ce27"/>
          <table:table-cell office:value-type="float" office:value="60281" table:number-columns-spanned="1" table:number-rows-spanned="2" table:style-name="ce38">
            <text:p>60,281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6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6816" table:number-columns-spanned="1" table:number-rows-spanned="2" table:style-name="ce39">
            <text:p>16,816</text:p>
          </table:table-cell>
          <table:table-cell table:number-columns-spanned="1" table:number-rows-spanned="2" table:style-name="ce27"/>
          <table:table-cell office:value-type="float" office:value="78544" table:number-columns-spanned="1" table:number-rows-spanned="2" table:style-name="ce38">
            <text:p>78,544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6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26484" table:number-columns-spanned="1" table:number-rows-spanned="2" table:style-name="ce39">
            <text:p>26,484</text:p>
          </table:table-cell>
          <table:table-cell table:number-columns-spanned="1" table:number-rows-spanned="2" table:style-name="ce27"/>
          <table:table-cell office:value-type="float" office:value="93302" table:number-columns-spanned="1" table:number-rows-spanned="2" table:style-name="ce38">
            <text:p>93,302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6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6176" table:number-columns-spanned="1" table:number-rows-spanned="2" table:style-name="ce39">
            <text:p>6,176</text:p>
          </table:table-cell>
          <table:table-cell table:number-columns-spanned="1" table:number-rows-spanned="2" table:style-name="ce27"/>
          <table:table-cell office:value-type="float" office:value="622" table:number-columns-spanned="1" table:number-rows-spanned="2" table:style-name="ce29">
            <text:p>622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6">
            <text:p><text:s text:c="5"/>Penghu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1335" table:number-columns-spanned="1" table:number-rows-spanned="2" table:style-name="ce37">
            <text:p>21,335</text:p>
          </table:table-cell>
          <table:table-cell table:number-columns-spanned="1" table:number-rows-spanned="2" table:style-name="ce27"/>
          <table:table-cell office:value-type="float" office:value="9461" table:number-columns-spanned="1" table:number-rows-spanned="2" table:style-name="ce38">
            <text:p>9,461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6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7302" table:number-columns-spanned="1" table:number-rows-spanned="2" table:style-name="ce37">
            <text:p>17,302</text:p>
          </table:table-cell>
          <table:table-cell table:number-columns-spanned="1" table:number-rows-spanned="2" table:style-name="ce27"/>
          <table:table-cell office:value-type="float" office:value="4365" table:number-columns-spanned="1" table:number-rows-spanned="2" table:style-name="ce38">
            <text:p>4,365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6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">
            <text:p>嘉義市</text:p>
          </table:table-cell>
          <table:table-cell office:value-type="float" office:value="15434" table:number-columns-spanned="1" table:number-rows-spanned="2" table:style-name="ce37">
            <text:p>15,434</text:p>
          </table:table-cell>
          <table:table-cell table:number-columns-spanned="1" table:number-rows-spanned="2" table:style-name="ce27"/>
          <table:table-cell office:value-type="float" office:value="1149" table:number-columns-spanned="1" table:number-rows-spanned="2" table:style-name="ce38">
            <text:p>1,149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6">
            <text:p><text:s text:c="3"/>Chiayi C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福建省</text:p>
          </table:table-cell>
          <table:table-cell office:value-type="float" office:value="6314" table:number-columns-spanned="1" table:number-rows-spanned="2" table:style-name="ce37">
            <text:p>6,314</text:p>
          </table:table-cell>
          <table:table-cell table:number-columns-spanned="1" table:number-rows-spanned="2" table:style-name="ce27"/>
          <table:table-cell office:value-type="float" office:value="1367" table:number-columns-spanned="1" table:number-rows-spanned="2" table:style-name="ce38">
            <text:p>1,367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5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">
            <text:p>金門縣</text:p>
          </table:table-cell>
          <table:table-cell office:value-type="float" office:value="5832" table:number-columns-spanned="1" table:number-rows-spanned="2" table:style-name="ce37">
            <text:p>5,832</text:p>
          </table:table-cell>
          <table:table-cell table:number-columns-spanned="1" table:number-rows-spanned="2" table:style-name="ce27"/>
          <table:table-cell office:value-type="float" office:value="1139" table:number-columns-spanned="1" table:number-rows-spanned="2" table:style-name="ce38">
            <text:p>1,139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1">
          <table:table-cell office:value-type="string" table:style-name="ce8">
            <text:p><text:s text:c="6"/><text:span text:style-name="T5">Kinmen County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">
            <text:p>連江縣<text:span text:style-name="T3"><text:s/></text:span></text:p>
          </table:table-cell>
          <table:table-cell office:value-type="float" office:value="482" table:number-columns-spanned="1" table:number-rows-spanned="2" table:style-name="ce26">
            <text:p>482</text:p>
          </table:table-cell>
          <table:table-cell table:number-columns-spanned="1" table:number-rows-spanned="2" table:style-name="ce28"/>
          <table:table-cell office:value-type="float" office:value="228" table:number-columns-spanned="1" table:number-rows-spanned="2" table:style-name="ce30">
            <text:p>228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8"/>
        </table:table-row>
        <table:table-row table:style-name="ro2">
          <table:table-cell office:value-type="string" table:style-name="ce6">
            <text:p><text:s text:c="10"/>Lienchiang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">
            <text:p>資料來源或填報單位</text:p>
          </table:table-cell>
          <table:table-cell office:value-type="string" table:number-columns-spanned="5" table:number-rows-spanned="1" table:style-name="ce35">
            <text:p>衛生福利部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6">
            <text:p>Source</text:p>
          </table:table-cell>
          <table:table-cell office:value-type="string" table:number-columns-spanned="5" table:number-rows-spanned="1" table:style-name="ce13">
            <text:p>Ministry of Health and Welfar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0"/>
          <table:table-cell office:value-type="string" table:number-columns-spanned="5" table:number-rows-spanned="1" table:style-name="ce15">
            <text:p>內政部戶政司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5" table:number-rows-spanned="1" table:style-name="ce17">
            <text:p>Department of Household Registration, Ministry of the Interio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備註</text:p>
          </table:table-cell>
          <table:table-cell office:value-type="string" table:number-columns-spanned="5" table:number-rows-spanned="1" table:style-name="ce19">
            <text:p>欄位定義詳如附錄：一、編製說明<text:span text:style-name="T3"><text:s/>(</text:span>一<text:span text:style-name="T3">)</text:span>住宅資訊統計季報表。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2">
            <text:p>Note</text:p>
          </table:table-cell>
          <table:table-cell office:value-type="string" table:number-columns-spanned="5" table:number-rows-spanned="1" table:style-name="ce21">
            <text:p>Refer to appendix table: 1 for field definitions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21T02:32:47Z</dc:date>
  </office:meta>
</office:document-meta>
</file>